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3"/>
    <style:style style:name="P2" style:family="paragraph" style:parent-style-name="Standard" style:list-style-name="L14"/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470709" text:style-name="L13">
        <text:list-item>
          <text:p text:style-name="P1">ZASADY PISOWNI WYRAZÓW Z „Ó”</text:p>
        </text:list-item>
      </text:list>
      <text:p text:style-name="Standard"/>
      <text:p text:style-name="Standard">„Ó” piszemy: gdy wymienia się na „o” lub „e” w innych formach danego wyrazu lub w wyrazach pokrewnych, np.: wóz – wozy ; lód – lody ; pióro – pierze ; popiół – popielnik ; w yjątkowo na początku wyrazów : ósmy, ósemka, ów, ówdzie, ówczesny ; w zakończeniach: - ów, - ówna, -ówka , np. Rzeszów, Kraków, profesorów, ptaków, kartkówka itp. WYJĄTKI : zasuwka (od zasuwać), skuwka (od skuwać), okuwka (od okuć), odkuwka (od odkuć) ; mimo braku wymiany na „o” l ub „e” w kilkudziesięciu wyrazach , np.: chór, córka, czółno, góra, jaskółka, król, krótki, ogół, ogórek, płótno, póki, póty, późno, próba, prócz, próżny, przepiórka, równy, rózga, róża, różny, skóra, stróż, tchórz, wiewiórka, wiór, wójt, wróbel, wróżka, źródło, żółty, żółw.</text:p>
      <text:p text:style-name="Standard"/>
      <text:list xml:id="list28459694" text:style-name="L14">
        <text:list-item>
          <text:p text:style-name="P2">ZASADY PISOWNI WYRAZÓW Z „U”„ u” piszemy : w większości polskich wyrazów ; w zakończeniach rzeczowników (mimo wymiany na „o”) : - un ; - unek ; - ulec , np.: zwiastun, rysunek, ratunek, piastunka, hamulec ; w zakończeniach czasowników (mimo wymiany na „o”) : - uję ; - ujesz ; -uje , np. żartuję, szanuję, czujesz, kupujesz, poluję, handluję ; w zdrabniających zakończeniach: - uchny ; - unio ; - usia ; - utki ; - uszek ; - ulek , np.: maluchny, tatunio, mamusia, paniusia, milutki, paluszek, fartuszek, tatulek w czasownikach typu: knuć, psuć, snuć, kuć .</text:p>
        </text:list-item>
      </text:list>
      <text:p text:style-name="Standard">4. ZASADY PISOWNI WYRAZÓW Z „RZ” „rz” piszemy: gdy wymienia się na „r” w innych formach danego wyrazu lub w wyrazach pokrewnych, np. : starzec – starca ; malarz – malarstwo ; dworzanin – dworski ; po spółgłoskach : b, p, d, t, g, k, ch, j, w , np.: brzeg, przyroda, drzwi, trzepak, grzywa, krzak, chrzan, ujrzeć, wrzos ; WYJĄTKI : PSZENICA, PSZCZOŁA, PSZCZYNA, BUKSZPAN, KSZTAŁT, WSZYSTKO, ODŻAŁOWAĆ, OBŻARSTWO, GŻEGŻUŁKA, KSZYK (nazwa ptaka) oraz w przymiotnikach zakończonych na : - szy, ejszy , np. lepszy, ładniejszy ; w zakończeniach : - mistrz ; - mierz ; - arz ; - erz , np. : zegarmistrz, Kazimierz, Sandomierz, kałamarz, kalendarz, kołnierz ; w kilkudziesięciu wyrazach (mimo wymiany na „r”) , np. : burza, jarzębina, jarzyna, korzeń, korzyść, kurz, Murzyn, narzędzie, perz, porządek, porzeczka, rzadki, rząd, rzecz, rzeka, rzemień, rzemiosło, rzepa, rzesza, rześki, rzetelny, , rzeźba, rzęsa, rzodkiew, rzucać, talerz, tchórz, twarz, uderzyć, urząd, warzywo, wierzba, wierzch, zorza, zwierzę</text:p>
      <text:p text:style-name="Standard">5. ZASADY PISOWNI Z „Ż” „ż” piszemy: gdy w ignnych formach danego wyrazu lub w wyrazach pokrewnych wymienia się na: g – ważyć – waga dz – mosiężny – mosiądz h – drużyna – druh z – wożę – wóz ź – wożę – wozić s – bliżej – blisko ; w zakończeniach: - aż ; - eż ; np.: bagaż, sprzedaż, montaż, miraż, młodzież, grabież, reportaż ; po literach : l, ł, r, n, np.: lżej, małżeństwo, rżysko, rewanż.</text:p>
      <text:p text:style-name="Standard">6. ZASADY PISOWNI Z „H” „h” piszemy: gdy w innych formach wyrazu lub w wyrazach pokrewnych występuje wymiana na: g, ż, z , np.: wahać – waga, druh – drużyna, błahy – błazen ; w rozpoczynających wyrazy cząstkach: hiper - , hipo -, hydro - , np.: hiperbola, hipoteka, hydrofor ; w wielu wyrazach piszemy „h”, mimo że jest niewymienne, np.: ALKOHOL, BOHATER, CZYHAĆ, HAFT, HAK, HALA, HAŁAS, HAMAK, HAMOWAĆ, HANDEL, HAŃBA, HARCERZ, HARMONIA, HASŁO, HEBAN, HEBEL, HEKTAR, HEŁM, HERB, HERBATA, HETMAN, HIGIENA, HINDUS, HISTORIA, HISZPANIA, HODOWLA, HOŁD, HOLANDIA, HONOR, HORYZONT, HOTEL, HUFIEC, HUK, HUMOR, HURAGAN, HUŚTAĆ, HUTA, HYDRAULIK, HYMN, MAHOŃ, OHYDA, PODHALE, SAHARA.</text:p>
      <text:p text:style-name="Standard">7. ZASADY PISOWNI Z”CH” „ch” piszemy: gdy w innych formach wyrazu lub w wyrazach pokrewnych wymienia się na „sz”, np.: skrucha – skruszeć, ucho – uszko, mucha – muszka ; na końcu wyrazów, np.: mech, oddech, chłopcach, orzech, zuch ; WYJĄTKI : druh, Boh (rzeka) po literze „s ”, np.: schemat, schylać, wschód, schab .</text:p>
      <text:p text:style-name="Standard">8. ZASADY PISOWNI „NIE” Z RÓŻNYMI CZĘŚCIAMI MOWY Partykułę „nie” piszemy łącznie: - z rzeczownikam i, np.: niedola, niechęć, nieprzyjaciel, niepokój, niecierpliwość, niebezpieczeństwo, nieład ; - z przymiotnikami w stopniu równym, np.: nieładny, niechętny, niemiły ; - z przysłówkami odprzymiotnikowymi w stopniu równym, np.: nieładnie, niechętnie, niemile. Partykułę „nie” piszemy rozdzielnie: - przed czasownikami, np: nie czytać, nie wychylać <text:soft-page-break/>się, nie lubić, WYJĄTKI : niedowidzieć, niedomagać, niepokoić, niecierpliwić się, niewolić. - przed przysłówkami nie utworzonymi od przymiotników , np.: nie bardzo, nie tylko, nie dziś, WYJĄTKI : niezbyt, nieraz ; - przed przymiotnikami i przysłówkami w stopniu wyższym i najwyższym , np.: nie lepszy, nie najlepszy, nie lepiej, nie najlepiej ; - przed liczebnikami , np.: nie dwa, nie dziesięć, nie sto , WYJĄTKI : niejeden, niewiele, niewielu ; - przed zaimkami, np.: nie ja, nie mój, nie tak, WYJĄTKI : nieswój, niejaki, nieco, niektórzy, niekiedy ; - przed wszystkimi częściami mowy, jeżeli wyrażają wyraźnie lub domyślnie przeciwstawienie, np.: nie ładny, ale śliczny, to nie przyjaciel, lecz wróg.</text:p>
      <text:p text:style-name="Standard">9. ZASADY PISOWNI WIELKIMI I MAŁYMI LITERAMI Ogólna zasada brzmi: - wielką literą piszemy zawsze wyraz, który rozpoczyna wypowiedzenie, - wielką literą piszemy nazwy własne, - małą literą piszemy nazwy pospolite.</text:p>
      <text:p text:style-name="Standard">10. ZASADY PISOWNI WIELKIMI I MAŁYMI LITERAMI WIELKĄ LITERĄ PISZEMY: 1) imiona własne : - ludzi , np.: Maria Konopnicka, Zosia Kowalska, - zwierząt , np.: Burek, Krasula , - bogów i istot mitologicznych , np.: Światowid, Jowisz, Pegaz ; 2) przydomki, pseudonimy, przezwiska , np.: Bolesław Chrobry, Ryszard Lwie Serce; 3) nazwy dynastyczne , np.: Jagiellonowie, Andegawen i; 4) nazwy świąt , np.: Nowy Rok, Wigilia, Dzień Dziecka ; 5) nazwy części świata, krajów, regionów, prowincji, stanów, miast, osiedli, wsi , np.: Europa, Polska, Śląsk, Żuławy, Kraków; 6) nazwy mieszkańców, części świata, planet, krajów, prowincji, członków narodu, ras, plemion, szczepów , np.: Australijczyk, Marsjanin, Greg, Słowianin, Indianin, Murzyn, Kanadyjka, WYJĄTKI : nazwy mieszkańców miast piszemy małą literą, np.: wrocławianin, krakowianka, kęczanin ;</text:p>
      <text:p text:style-name="Standard">11. ZASADY PISOWNI WIELKIMI I MAŁYMI LITERAMI cd 7) tytuły czasopism : - jeśli tytuł podlega odmianie gramatycznej, wszystkie wyrazy oprócz przyimków i spójników , np.: „Nowa Szkoła”, Technika wokół Nas”, „Kobieta i Życie”, „Cogito” ; - jeśli tytuł nie podlega odmianie gramatycznej, tylko pierwszy wyraz, np.: „Po prostu”, „Mówią wieki” ; 8) w tytułach utworów literackich (książek, artykułów, pieśni, wierszy), w tytułach ich rozdziałów, odezw, deklaracji itd. tylko pierwszy wyraz oraz nazwy własne, np. : „Stara baśń”, Z pamiętnika poznańskiego nauczyciela”, Deklaracja praw dziecka, „Kodeks pracy” ; WYJĄTEK: Stary Testament, Nowy Testament, Pismo Święte ; 9) w tytułach dzieł sztuki tylko pierwszy wyraz oraz nazwy własne, np.: „Hołd pruski”, „Babie lato”, „Bitwa pod Grunwaldem” ; 10) nazwy astronomiczne ( planet, gwiazd, konstelacji), np.: Wenus, Ziemia, Wielki Wóz, Krzyż Południa ; WYJĄTEK : j eżeli wyrazy te nie oznaczają nazw astronomicznych, piszemy je małą literą , np.: ziemia, słońce, gwiazda ; 11) nazwy geograficzne : nazwy części świata, oceanów, mórz, rzek, jezior, gór, dolin, wysp, półwyspów, zatok, kanałów itd., np.: Azja, Pacyfik, Nizina Mazowiecka</text:p>
      <text:p text:style-name="Standard">12. ZASADY PISOWNI WIELKIMI I MAŁYMI LITERAMI cd 12) nazwy urzędów, władz, zakładów, instytucji, organizacji, towarzystw oprócz spójników, przyimków i skrótów, np.: Urząd Rady Ministrów, Zespół Szkolno-Gimnazjalny nr 1, Organizacja Narodów Zjednoczonych, Towarzystwo Opieki nad Zwierzętami. MOŻNA PISAĆ WIELKĄ LITERĄ: 1) wyrazy poprzez które wyrażamy podziw i szacunek , np.: Rodzice, Nauczyciele, Sejm, prezydent ; 2) nazwy osób do których zwracamy się w piśmie , a także zaimki i przymiotniki do nich się odnoszące, np.: Kochany Tato, Serdecznie Ci dziękuję ; 3) nazwy pospolite w znaczeniu imion własnych , np.: Wojski, Sędzia, Hrabia, Krasnal, Mikrus.</text:p>
      <text:p text:style-name="Standard">13. ZASADY PISOWNI WIELKIMI I MAŁYMI LITERAMI cd Małą literą piszemy: 1) nazwy dni tygodnia, miesięcy, okresów kalendarzowych, np.: wtorek, listopad, karnawał ; WYJĄTEK : Wielki Tydzień, Wielki Czwartek, Wielki Piątek, Wielka Sobota ; 2) nazwy wypadków lub aktów dziejowych, np.: wojna trojańska, hołd pruski ; 3) nazwy okresów, epok, prądów kulturalnych , np.: średniowiecze, humanizm, romantyzm ; WYJĄTEK : Młoda Polska, Młode Czechy ; 4) nazwy obrzędów, zwyczajów, zabaw, np.: sobótka, dożynki, andrzejki ; 5) nazwy tańców , np.: krakowiak, kujawiak ; 6) przymiotniki utworzone od nazw geograficznych , np.: kultura afrykańska, język polski, zabytki wrocławskie ; 7) nazwy stron świata i wyrazy oznaczające położenie geograficzne , np.: zachód, wschód, zwrotnik, biegun ; 8) nazwy mieszkańców miast, osiedli, wsi, np.: wiedeńczyk, krakowianin ; 8) nazwy godności, tytułów naukowych, stopni wojskowych , np.: król, <text:soft-page-break/>magister, kapitan ; 9) nazwy członków organizacji i stowarzyszeń, np.: mazowszanka, oświęcimiak, katolik ; 10) nazwy jednostek monetarnych , np.: złoty, dolar, frank, korona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usz Koryciński</meta:initial-creator>
    <meta:creation-date>2012-06-01T08:30:59.78</meta:creation-date>
    <dc:date>2012-06-01T08:34:14.24</dc:date>
    <dc:creator>Dariusz Koryciński</dc:creator>
    <meta:editing-duration>PT3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13" meta:word-count="1410" meta:character-count="8825"/>
  </office:meta>
</office:document-meta>
</file>