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Nikielkowo, 13 maja 2017 r.</text:p>
      <text:p text:style-name="P1"/>
      <text:p text:style-name="P1"/>
      <text:p text:style-name="P1"/>
      <text:p text:style-name="P1"/>
      <text:p text:style-name="P1"><text:tab/><text:tab/><text:tab/><text:tab/><text:tab/><text:tab/>Szanowny Pan</text:p>
      <text:p text:style-name="P1"><text:tab/><text:tab/><text:tab/><text:tab/><text:tab/><text:tab/>LECH JAN NITKOWSKI</text:p>
      <text:p text:style-name="P1"/>
      <text:p text:style-name="P1"><text:tab/><text:tab/><text:tab/><text:tab/><text:tab/><text:tab/>Burmistrz Barczewa</text:p>
      <text:p text:style-name="P1"/>
      <text:p text:style-name="P1"/>
      <text:p text:style-name="P1"><text:tab/>Uprzejmie informuję, że 28 lutego 2017 roku, Gazeta Olsztyńska zamieściła artykuł, przedstawiający plan rozbudowy firmy Indykpol w Olsztynie. Gazeta Wyborcza z dnia 17 kwietnia 2017 roku, zamieściła artykuł, mówiący o mającym się wkrótce rozpocząć procesie inwestycyjnym w firmie Indykpol i, że w okresie do roku 2020 firma ta planuje przeznaczyć na inwestycję kwotę około 105 mln złotych. Z treści artykułu zamieszczonego w Gazecie Wyborczej wynika, że olsztyński zakład ma być największym w tej branży zakładem nie tylko w Polsce, ale i w Europie</text:p>
      <text:p text:style-name="P1"><text:tab/>Mieszkańcy Nikielkowa są świadomi faktu, że inwestycje w tym zakładzie wpłyną pozytywnie na olsztyński rynek pracy. Jednocześnie jednak są zaniepokojeni możliwością negatywnego oddziaływania tego zakładu na mieszkańców naszej wsi.</text:p>
      <text:p text:style-name="P1">Już obecnie słyszy się skargi o nieprzyjemnych zapachach, odczuwanych w Nikielkowie ( w niektóre dni ). Obawiamy się, że po rozbudowie, skala nieprzyjemnych zapachów znacznie wzrośnie. To może wpłynąć na znaczne pogorszenie warunków naszego życia, może też stać się przeszkodą w rozwoju wsi. <text:tab/>Musimy pamiętać, że Indykpol leży w bezpośrednim sąsiedztwie Nikielkowa ( odległość <text:s/>kilkuset metrów ), na zachód od naszej wsi. Przy przewadze wiatrów zachodnich, wszelkie zapachy i zanieczyszczenia będą wędrować nad naszą wieś. Obawiamy się tego i w związku z tym prosimy Pana Burmistrza o wystąpienie do Pana Prezydenta Olsztyna, z wnioskiem o zorganizowanie spotkania konsultacyjnego z mieszkańcami Nikielkowa, odnośnie przewidywanego, negatywnego wpływu powyższej inwestycji, na życie naszych mieszkańców i rozwój wsi.</text:p>
      <text:p text:style-name="P1"><text:tab/>Z uzyskanych informacji wynika, że nie wydano jeszcze pozwolenia na rozbudowę, dlatego jesteśmy zdania, iż przed jego wydaniem, powinno się odbyć spotkanie konsultacyjne.</text:p>
      <text:p text:style-name="P1"><text:tab/>Ze względu na wagę sprawy, bardzo Pana proszę o pozytywne załatwienie powyższej prośby.</text:p>
      <text:p text:style-name="P1"/>
      <text:p text:style-name="P1"><text:tab/><text:tab/><text:tab/><text:tab/><text:tab/><text:tab/><text:tab/><text:tab/>Sołtys</text:p>
      <text:p text:style-name="P1"/>
      <text:p text:style-name="Standard"><text:span text:style-name="Domyślna_20_czcionka_20_akapitu"><text:span text:style-name="T1"><text:tab/><text:tab/><text:tab/><text:tab/><text:tab/><text:tab/> <text:s text:c="7"/>Edward Macieje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imurg</meta:initial-creator>
    <dc:creator>simurg</dc:creator>
    <meta:creation-date>2017-05-18T06:10:00Z</meta:creation-date>
    <dc:date>2017-05-18T06:10:00Z</dc:date>
    <meta:editing-cycles>2</meta:editing-cycles>
    <meta:editing-duration>PT0S</meta:editing-duration>
    <meta:document-statistic meta:table-count="0" meta:image-count="0" meta:object-count="0" meta:page-count="1" meta:paragraph-count="11" meta:word-count="277" meta:character-count="2002" meta:non-whitespace-character-count="1682"/>
    <meta:template xlink:type="simple" xlink:actuate="onRequest" xlink:title="" xlink:href="../../AppData/Local/Temp/Indykp.%20pismo%20do%20burm.odt/Normal.dotm"/>
  </office:meta>
</office:document-meta>
</file>